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泉驿微米黑" svg:font-family="文泉驿微米黑" style:font-adornments="粗体" style:font-pitch="variable"/>
    <style:font-face style:name="文泉驿等宽微米黑" svg:font-family="文泉驿等宽微米黑" style:font-adornments="粗体" style:font-pitch="variable"/>
    <style:font-face style:name="Liberation Serif" svg:font-family="'Liberation Serif'" style:font-family-generic="roman" style:font-pitch="variable"/>
    <style:font-face style:name="Arial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文泉驿正黑" svg:font-family="文泉驿正黑" style:font-family-generic="system" style:font-pitch="variable"/>
  </office:font-face-decls>
  <office:automatic-styles>
    <style:style style:name="P1" style:family="paragraph" style:parent-style-name="Text_20_body">
      <style:text-properties officeooo:rsid="00133bf4" officeooo:paragraph-rsid="00133bf4"/>
    </style:style>
    <style:style style:name="P2" style:family="paragraph" style:parent-style-name="Text_20_body">
      <style:text-properties officeooo:paragraph-rsid="000fb2db"/>
    </style:style>
    <style:style style:name="P3" style:family="paragraph" style:parent-style-name="Heading_20_1">
      <style:text-properties officeooo:paragraph-rsid="000fb2db"/>
    </style:style>
    <style:style style:name="T1" style:family="text">
      <style:text-properties officeooo:rsid="000fb2db"/>
    </style:style>
    <style:style style:name="T2" style:family="text">
      <style:text-properties fo:font-weight="bold" officeooo:rsid="000fb2db" style:font-weight-asian="bold" style:font-weight-complex="bold"/>
    </style:style>
    <style:style style:name="T3" style:family="text">
      <style:text-properties officeooo:rsid="00149009"/>
    </style:style>
    <style:style style:name="T4" style:family="text">
      <style:text-properties officeooo:rsid="0015f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">xxx</text:span>周报<text:span text:style-name="T4">yyyywk_yyyymmdd-yyyymmdd</text:span></text:p>
      <text:h text:style-name="P3" text:outline-level="1"><text:span text:style-name="T1">工作内容</text:span><text:span text:style-name="T2">摘要</text:span><text:span text:style-name="T1">：</text:span></text:h>
      <text:list xml:id="list2901256211564749961" text:style-name="Numbering_20_1">
        <text:list-item>
          <text:p text:style-name="P1">xxxxxx</text:p>
        </text:list-item>
        <text:list-item>
          <text:p text:style-name="P1">xxxxxx</text:p>
        </text:list-item>
        <text:list-item>
          <text:p text:style-name="P2">… … </text:p>
        </text:list-item>
      </text:list>
      <text:h text:style-name="Heading_20_1" text:outline-level="1">工作进展：</text:h>
      <text:list xml:id="list91228695365128" text:continue-list="list2901256211564749961" text:style-name="Numbering_20_1">
        <text:list-item text:start-value="1">
          <text:p text:style-name="P1">xxxxxx</text:p>
        </text:list-item>
        <text:list-item>
          <text:p text:style-name="P1">xxxxxx</text:p>
        </text:list-item>
        <text:list-item>
          <text:p text:style-name="Text_20_body">… … </text:p>
        </text:list-item>
      </text:list>
      <text:h text:style-name="Heading_20_1" text:outline-level="1">下周工作计划：</text:h>
      <text:list xml:id="list91228735894851" text:continue-list="list91228695365128" text:style-name="Numbering_20_1">
        <text:list-item text:start-value="1">
          <text:p text:style-name="P1">xxxxxx</text:p>
        </text:list-item>
        <text:list-item>
          <text:p text:style-name="P1">xxxxxx</text:p>
        </text:list-item>
        <text:list-item>
          <text:p text:style-name="Text_20_body">… … </text:p>
        </text:list-item>
      </text:list>
      <text:h text:style-name="Heading_20_1" text:outline-level="1">待做事情：</text:h>
      <text:list xml:id="list91229221593980" text:continue-list="list91228735894851" text:style-name="Numbering_20_1">
        <text:list-item text:start-value="1">
          <text:p text:style-name="P1">xxxxxx</text:p>
        </text:list-item>
        <text:list-item>
          <text:p text:style-name="P1">xxxxxx</text:p>
        </text:list-item>
        <text:list-item>
          <text:p text:style-name="Text_20_body">… … </text:p>
        </text:list-item>
      </text:list>
      <text:h text:style-name="Heading_20_1" text:outline-level="1" text:restart-numbering="true" text:start-value="-1">其他：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泉驿微米黑" svg:font-family="文泉驿微米黑" style:font-adornments="粗体" style:font-pitch="variable"/>
    <style:font-face style:name="文泉驿等宽微米黑" svg:font-family="文泉驿等宽微米黑" style:font-adornments="粗体" style:font-pitch="variable"/>
    <style:font-face style:name="Liberation Serif" svg:font-family="'Liberation Serif'" style:font-family-generic="roman" style:font-pitch="variable"/>
    <style:font-face style:name="Arial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文泉驿正黑" svg:font-family="文泉驿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正黑" style:font-size-asian="10.5pt" style:language-asian="zh" style:country-asian="CN" style:font-name-complex="文泉驿正黑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泉驿正黑" style:font-size-asian="10.5pt" style:language-asian="zh" style:country-asian="CN" style:font-name-complex="文泉驿正黑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驿正黑" style:font-family-asian="文泉驿正黑" style:font-family-generic-asian="system" style:font-pitch-asian="variable" style:font-size-asian="14pt" style:font-name-complex="文泉驿正黑" style:font-family-complex="文泉驿正黑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Numbering_20_1" style:class="text" style:master-page-name="">
      <style:paragraph-properties fo:margin-left="1.482cm" fo:margin-right="0cm" fo:margin-top="0cm" fo:margin-bottom="0.247cm" loext:contextual-spacing="false" fo:line-height="100%" fo:text-indent="-0.501cm" style:auto-text-indent="false" style:page-number="auto" text:number-lines="true" text:line-number="1">
        <style:tab-stops/>
      </style:paragraph-properties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Heading_20_1" style:class="chapter">
      <style:paragraph-properties fo:text-align="center" style:justify-single-word="false"/>
      <style:text-properties style:font-name="Arial" fo:font-family="Arial" style:font-style-name="粗体" style:font-family-generic="swiss" style:font-pitch="variable" fo:font-size="14pt" fo:font-weight="bold" style:font-name-asian="文泉驿微米黑" style:font-family-asian="文泉驿微米黑" style:font-style-name-asian="粗体" style:font-pitch-asian="variable" style:font-size-asian="14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0%" style:text-underline-style="solid" style:text-underline-width="auto" style:text-underline-color="font-color" fo:font-weight="bold" style:font-name-asian="文泉驿等宽微米黑" style:font-family-asian="文泉驿等宽微米黑" style:font-style-name-asian="粗体" style:font-pitch-asian="variable" style:font-size-asian="95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margin-top="0.353cm" fo:margin-bottom="0.212cm" loext:contextual-spacing="false" fo:text-indent="-0.76cm" style:auto-text-indent="false">
        <style:tab-stops>
          <style:tab-stop style:position="2cm"/>
        </style:tab-stops>
      </style:paragraph-properties>
      <style:text-properties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text:number-lines="false" text:line-number="1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9:11:54.316335830</meta:creation-date>
    <meta:editing-duration>PT34S</meta:editing-duration>
    <meta:editing-cycles>2</meta:editing-cycles>
    <meta:generator>LibreOffice/4.3.3.2$Linux_X86_64 LibreOffice_project/430m0$Build-2</meta:generator>
    <dc:date>2016-01-20T09:12:28.228584685</dc:date>
    <meta:document-statistic meta:table-count="0" meta:image-count="0" meta:object-count="0" meta:page-count="1" meta:paragraph-count="18" meta:word-count="59" meta:character-count="144" meta:non-whitespace-character-count="136"/>
    <meta:template xlink:type="simple" xlink:actuate="onRequest" xlink:title="周报模板" xlink:href="../周报模板.ott" meta:date="2016-01-20T09:11:54.234464553"/>
  </office:meta>
</office:document-meta>
</file>